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10pt" fo:font-style="italic" officeooo:paragraph-rsid="0012e8de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e8d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47031 CD - Vida y Familia</text:span><text:span text:style-name="T3"> de los diputados Armas Belavi y Mayoraz, por el cual se solicita disponga informar las principales enfermedades renales de tipo pediátrico con indicación de prevalencia, síntomas y tiempo de diagnóstico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n relación a las </text:span><text:span text:style-name="T4">enfermedades renales de tipo pediátrico, </text:span><text:span text:style-name="T3">informe lo siguiente:</text:span></text:p>
      <text:list xml:id="list4120010814" text:style-name="WWNum1">
        <text:list-item>
          <text:p text:style-name="P11"><text:span text:style-name="T4">principales enfermedades renales con </text:span><text:span text:style-name="T3">indicación de prevalencia, síntomas y tiempo de diagnóstico;</text:span></text:p>
        </text:list-item>
        <text:list-item>
          <text:p text:style-name="P10">existencia de estadísticas vinculadas a insuficiencia renal aguda;</text:p>
        </text:list-item>
        <text:list-item>
          <text:p text:style-name="P11"><text:span text:style-name="T3">incidencia del síndrome urémico hemolítico en la </text:span><text:span text:style-name="T4">P</text:span><text:span text:style-name="T3">rovincia; y,</text:span></text:p>
        </text:list-item>
        <text:list-item>
          <text:p text:style-name="P10">cantidad de casos anuales notificados de síndrome urémico hemolítico.</text:p>
        </text:list-item>
      </text:list>
      <text:p text:style-name="P3"/>
      <text:p text:style-name="P8"><text:span text:style-name="T2">Sala de la Comisión en Zoom, </text:span><text:span text:style-name="T5">28 de setiembre de 2022</text:span><text:span text:style-name="T2">.</text:span></text:p>
      <text:p text:style-name="P8"><text:span text:style-name="T2">F</text:span><text:span text:style-name="T5">irmantes</text:span><text:span text:style-name="T2">: CIANCIO – BALAGUÉ – CORGNIALI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Basic" fo:font-size="10pt" fo:font-style="italic" officeooo:paragraph-rsid="0012e8de" style:font-name-asian="Basic1" style:font-size-asian="10pt" style:font-style-asian="italic" style:font-name-complex="Basic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2e8d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/>
        <text:p text:style-name="MP4">2022 – Año del 40º Aniversario de la Guerra de Malvinas en homenaje a veteranas, veteranos y caídos en defensa de las Islas Malvinas, Georgias del Sur y Sandwich del Sur</text:p>
        <text:p text:style-name="MP5"><text:span text:style-name="MT1">General López 3055 (S3000DCO) - Santa Fe - República Argentina - </text:span><text:a xlink:type="simple" xlink:href="https://www.diputadossantafe.gov.ar/" text:style-name="ListLabel_20_19" text:visited-style-name="ListLabel_20_19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28T14:02:24.362924734</dc:date>
    <meta:editing-duration>PT57S</meta:editing-duration>
    <meta:editing-cycles>2</meta:editing-cycles>
    <meta:document-statistic meta:table-count="0" meta:image-count="1" meta:object-count="0" meta:page-count="1" meta:paragraph-count="12" meta:word-count="219" meta:character-count="1435" meta:non-whitespace-character-count="1228"/>
  </office:meta>
</office:document-meta>
</file>